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5C000000760F1B07ED.jpg"/>
  <manifest:file-entry manifest:media-type="image/png" manifest:full-path="Pictures/10000000000000EF000001F899F04D63.png"/>
  <manifest:file-entry manifest:media-type="image/png" manifest:full-path="Pictures/10000201000001A6000002AAFCDD1248.png"/>
  <manifest:file-entry manifest:media-type="image/png" manifest:full-path="Pictures/10000000000000340000003FDF37C4C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tyle:protect="size"/>
    </style:style>
    <style:style style:name="pr1" style:family="presentation" style:parent-style-name="Default-title" style:list-style-name="L3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family="Arial" style:font-family-generic="swiss" style:font-pitch="variable" fo:font-size="36pt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align="center" fo:text-indent="-0.6cm"/>
      <style:text-properties fo:font-size="24pt" fo:font-style="normal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style:font-pitch="variable" fo:font-size="36pt" fo:font-weight="bold"/>
    </style:style>
    <style:style style:name="T2" style:family="text">
      <style:text-properties fo:font-size="24pt" fo:font-style="italic"/>
    </style:style>
    <style:style style:name="T3" style:family="text">
      <style:text-properties fo:font-size="2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ugo Costelha</presentation:footer-decl>
      <presentation:date-time-decl presentation:name="dtd1" presentation:source="fixed">04/Oct./2005</presentation:date-time-decl>
      <draw:page draw:name="Title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cm" svg:height="3.507cm" svg:x="2.546cm" svg:y="3.086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RESENTATION TITLE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13.23cm" svg:x="2.831cm" svg:y="5.838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3">Author(s) list</text:span></text:p>
              </text:list-item>
            </text:list>
            <text:list text:style-name="L1">
              <text:list-item>
                <text:p text:style-name="P4"><text:span text:style-name="T3">Institute For Systems and Robotics</text:span></text:p>
              </text:list-item>
            </text:list>
            <text:list text:style-name="L1">
              <text:list-item>
                <text:p text:style-name="P4"><text:span text:style-name="T3">Instituto Superior Técnico</text:span></text:p>
              </text:list-item>
            </text:list>
            <text:list text:style-name="L1">
              <text:list-item>
                <text:p text:style-name="P4"><text:span text:style-name="T3">Lisbon, PORTUGAL</text:span></text:p>
              </text:list-item>
            </text:list>
          </draw:text-box>
        </draw:frame>
        <draw:line draw:style-name="gr1" draw:text-style-name="P6" draw:layer="layout" svg:x1="4.111cm" svg:y1="2.523cm" svg:x2="25.237cm" svg:y2="2.523cm">
          <text:p text:style-name="P4"/>
        </draw:lin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>
            <draw:text-box>
              <text:p text:style-name="P7">teste de notas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shadow-offset-x="0.035cm" draw:shadow-offset-y="0.035cm" draw:shadow-color="#989898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g>
        <draw:frame draw:style-name="gr1" draw:text-style-name="P1" draw:layer="backgroundobjects" svg:width="2.795cm" svg:height="5.843cm" svg:x="0.015cm" svg:y="0cm">
          <draw:image xlink:href="Pictures/10000000000000EF000001F899F04D63.png" xlink:type="simple" xlink:show="embed" xlink:actuate="onLoad">
            <text:p/>
          </draw:image>
        </draw:frame>
        <draw:frame draw:style-name="gr1" draw:text-style-name="P1" draw:layer="backgroundobjects" svg:width="2.809cm" svg:height="15.634cm" svg:x="0.001cm" svg:y="5.366cm">
          <draw:image xlink:href="Pictures/10000000000000340000003FDF37C4C9.png" xlink:type="simple" xlink:show="embed" xlink:actuate="onLoad">
            <text:p/>
          </draw:image>
        </draw:frame>
      </draw:g>
      <draw:frame presentation:style-name="Default-title" draw:layer="backgroundobjects" svg:width="23.91cm" svg:height="3.506cm" svg:x="2.79cm" svg:y="1.743cm" presentation:class="title" presentation:placeholder="true">
        <draw:text-box/>
      </draw:frame>
      <draw:frame presentation:style-name="Default-outline1" draw:layer="backgroundobjects" svg:width="23.91cm" svg:height="13.229cm" svg:x="2.831cm" svg:y="5.838cm" presentation:class="outline" presentation:placeholder="true">
        <draw:text-box/>
      </draw:frame>
      <draw:frame draw:style-name="gr2" draw:text-style-name="P2" draw:layer="backgroundobjects" svg:width="2.807cm" svg:height="3.6cm" svg:x="0cm" svg:y="12.777cm">
        <draw:image xlink:href="Pictures/100000000000005C000000760F1B07ED.jpg" xlink:type="simple" xlink:show="embed" xlink:actuate="onLoad">
          <text:p/>
        </draw:image>
      </draw:frame>
      <draw:frame draw:style-name="gr2" draw:text-style-name="P2" draw:layer="backgroundobjects" svg:width="2.849cm" svg:height="4.605cm" svg:x="0cm" svg:y="7.126cm">
        <draw:image xlink:href="Pictures/10000201000001A6000002AAFCDD1248.png" xlink:type="simple" xlink:show="embed" xlink:actuate="onLoad">
          <text:p/>
        </draw:image>
      </draw:frame>
      <draw:frame presentation:style-name="pr1" draw:text-style-name="P3" draw:layer="backgroundobjects" svg:width="8.875cm" svg:height="0.859cm" svg:x="10.576cm" svg:y="19.72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4" draw:layer="backgroundobjects" svg:width="6.523cm" svg:height="0.818cm" svg:x="3cm" svg:y="19.761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5" draw:layer="backgroundobjects" svg:width="6.523cm" svg:height="0.859cm" svg:x="20.075cm" svg:y="19.72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Hugo Costelha</meta:initial-creator>
    <meta:creation-date>2004-09-28T23:12:05</meta:creation-date>
    <dc:date>2006-01-12T09:46:34</dc:date>
    <meta:printed-by>Hugo Costelha</meta:printed-by>
    <meta:print-date>2004-11-12T08:41:39</meta:print-date>
    <dc:language>en-GB</dc:language>
    <meta:editing-cycles>260</meta:editing-cycles>
    <meta:editing-duration>PT18H22M9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